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bm Bbm Bbm Bbm - G# G# G# G# ║ Cold Little</text:p>
      <text:p><text:s text:c="8"/>D# <text:s/>D# <text:s/>D# <text:s/>D# <text:s/>- F# F# F# F#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Bbm Bbm G# G# - D# D# F# F#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D# D# Dm7 Dm7 - Cm Cm F F ║ Michael Kiwanuka</text:p>
      <text:p><text:s text:c="8"/>Gm Gm F <text:s text:c="2"/>F <text:s text:c="2"/>- Cm Cm F F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Gm Gm F <text:s text:c="2"/>F <text:s text:c="2"/>- Cm Cm F F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D# D# Gm Gm</text:p>
      <text:p>I can live <text:span text:style-name="Measure_20__23_2">or</text:span> I can di<text:span text:style-name="Measure_20__23_1">e</text:span> <text:s text:c="14"/>D# D# Cm Cm</text:p>
      <text:p>I believe <text:span text:style-name="Measure_20__23_2">if</text:span> I just try <text:s text:c="13"/>(Gm Gm F <text:s/>F</text:p>
      <text:p>You believe (<text:span text:style-name="Measure_20__23_2">in</text:span> you and I x4) <text:s text:c="8"/>Cm Cm F <text:s/>F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Bbm Bbm G# G# - D# D# F# F#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